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0595a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2443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officeooo:rsid="00142443"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3bf44" style:font-name-complex="Arial"/>
    </style:style>
    <style:style style:name="T8" style:family="text">
      <style:text-properties officeooo:rsid="00142443" style:font-name-complex="Arial"/>
    </style:style>
    <style:style style:name="T9" style:family="text">
      <style:text-properties officeooo:rsid="0013188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6">, </text:span><text:span text:style-name="T8">28</text:span><text:span text:style-name="T6"> de </text:span><text:span text:style-name="T8">julio</text:span><text:span text:style-name="T6"> de 201</text:span><text:span text:style-name="T7">6</text:span><text:span text:style-name="T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9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665 CD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5">La Cámara de Diputados de la Provincia de Santa Fe vería con agrado que el poder Ejecutivo, a través del organismo que corresponda, evalúe la instalación de un comando radioeléctrico en el Destacamento Policial del Barrio Centenario de la ciudad de Firmat, departamento General López</text:span><text:span text:style-name="T4">.</text:span><text:span text:style-name="T6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01T09:56:24.393313268</dc:date>
    <meta:print-date>2013-05-10T11:28:00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2" meta:character-count="707" meta:non-whitespace-character-count="596"/>
    <meta:user-defined meta:name="Información 1"/>
    <meta:user-defined meta:name="Información 2"/>
    <meta:user-defined meta:name="Información 3"/>
    <meta:user-defined meta:name="Información 4"/>
  </office:meta>
</office:document-meta>
</file>